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Toestemming voor een Voorjaarsmarkt op 11 april 2026 in en om de Rehobothkerk aan De Landerijen 1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toestemming verleend voor:</text:p>
            <text:list text:style-name="id1-3-2-1-1-3">
              <text:list-item text:style-override="id1-3-2-1-1-3-1">
                <text:number>•</text:number>
                <text:p text:style-name="al">Een Voorjaarsmarkt in en om de Rehobothkerk aan De Landerijen 1 op 11 april 2026</text:p>
              </text:list-item>
            </text:list>
            <text:p text:style-name="common-al">Belanghebbenden kunnen op grond van de Algemene wet bestuursrecht binnen zes weken nadat het besluit tot vergunning verzonden is een bezwaarschrift indienen bij de burgemeester/het college van burgemeester en wethouders van Krimpen aan den IJssel.</text:p>
            <text:p text:style-name="last-al">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1, 3007 BM Rotterdam. U kunt dit ook digitaal doen bij genoemde rechtbank via <text:a xlink:href="http://loket.rechtspraak.nl/bestuursrecht" xlink:type="simple">http://loket.rechtspraak.nl/bestuursrecht</text:a>. Daarvoor moet u wel beschikken over een elektronische handtekening (DigiD). Op de genoem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0303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03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rimpen aan den IJssel</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een Voorjaarsmarkt op 11 april 2026 in en om de Rehobothkerk aan De Landerijen 1 te Krimpen aan den IJssel</meta:user-defined>
    <meta:user-defined meta:name="DCTERMS.W3CDTF/DCTERMS.available">2026-03-06</meta:user-defined>
    <meta:user-defined meta:name="DCTERMS.W3CDTF/OVERHEIDop.jaargang">2026</meta:user-defined>
    <meta:user-defined meta:name="OVERHEIDop.publicationIssue">103034</meta:user-defined>
    <meta:user-defined meta:name="OVERHEIDop.GmbID/DC.identifier">gmb-2026-103034</meta:user-defined>
    <meta:user-defined meta:name="OVERHEIDop.versieInformatie"/>
  </office:meta>
</office:document-meta>
</file>