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1a, 1a1, 1b, 1b1, 1b2 en 1b3, 5961GG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7775</text:p>
            <text:p text:style-name="common-al">De omschrijving van de zaak: woningsplitsing bovenwoning en het realiseren van 2 appartementen begane grond</text:p>
            <text:p text:style-name="common-al">De ontvangstdatum van de zaak: 6 januari 2026</text:p>
            <text:p text:style-name="common-al">De globale locatie: Herstraat 1a, 1a1, 1b, 1b1, 1b2 en 1b3, 5961GG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0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7775</meta:user-defined>
    <meta:user-defined meta:name="DCTERMS.abstract">Betreft: Beschikking verlenging beslistermijn op locatie Herstraat 1a, 1a1, 1b, 1b1, 1b2 en 1b3, 5961GG Horst</meta:user-defined>
    <dc:language>nl</dc:language>
    <meta:user-defined meta:name="OVERHEIDop.locatietype/OVERHEIDop.gebiedsmarkering">Vlak</meta:user-defined>
    <meta:user-defined meta:name="DC.title">Herstraat 1a, 1a1, 1b, 1b1, 1b2 en 1b3, 5961GG Horst, Kennisgeving termijnverlenging Omgevings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33</meta:user-defined>
    <meta:user-defined meta:name="OVERHEIDop.GmbID/DC.identifier">gmb-2026-103033</meta:user-defined>
    <meta:user-defined meta:name="OVERHEIDop.versieInformatie"/>
  </office:meta>
</office:document-meta>
</file>