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lkemadelaan 786D ter plaatse van gebouw 35 en Parkeerfacilitei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oprichten van 1 gebouw met bijbehorende facilitaire, technische en logistieke voorzieningen (gebouw 209) op het terrein Van Alkemadelaan 786D ter plaatse van gebouw 35 en Parkeerfaciliteit 1</text:p>
            <text:p text:style-name="common-al"/>
            <text:p text:style-name="common-al">Ons kenmerk: VTH2026-497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lkemadelaan 786D ter plaatse van gebouw 35 en Parkeerfaciliteit 1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303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3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3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789</meta:user-defined>
    <meta:user-defined meta:name="DCTERMS.abstract">het oprichten van 1 gebouw met bijbehorende facilitaire, technische en logistieke voorzieningen (gebouw 209) op het terrein Van Alkemadelaan 786D ter plaatse van gebouw 35 en Parkeerfaciliteit 1</meta:user-defined>
    <dc:language>nl</dc:language>
    <meta:user-defined meta:name="OVERHEIDop.locatietype/OVERHEIDop.gebiedsmarkering">Vlak</meta:user-defined>
    <meta:user-defined meta:name="DC.title">Omgevingsvergunning - Aangevraagd, Van Alkemadelaan 786D ter plaatse van gebouw 35 en Parkeerfaciliteit 1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032</meta:user-defined>
    <meta:user-defined meta:name="OVERHEIDop.GmbID/DC.identifier">gmb-2026-103032</meta:user-defined>
    <meta:user-defined meta:name="OVERHEIDop.versieInformatie"/>
  </office:meta>
</office:document-meta>
</file>