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tweetal toegangsbruggen waarvan één ten behoeve van de nieuwbouwwoningen aan Hof Driekamp 1-41 en één ter hoogte van de entree van de hockeyvereniging aan Driekamp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Driekamp: het aanleggen van een tweetal toegangsbruggen waarvan één ten behoeve van de nieuwbouwwoningen met adres Hof Driekamp 1-41 en één ter hoogte van de entree van de hockeyvereniging (datum ontvangst: 16 februari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30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tweetal toegangsbruggen waarvan één ten behoeve van de nieuwbouwwoningen aan Hof Driekamp 1-41 en één ter hoogte van de entree van de hockeyvereniging aan Driekamp te Krimpen aan den IJss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24</meta:user-defined>
    <meta:user-defined meta:name="OVERHEIDop.GmbID/DC.identifier">gmb-2026-103024</meta:user-defined>
    <meta:user-defined meta:name="OVERHEIDop.versieInformatie"/>
  </office:meta>
</office:document-meta>
</file>