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bouwen van 13 woningen, Rijksstraatweg 72-74, Hurdega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ytsjerksteradiel heeft een omgevingsvergunning ontvangen voor het bouwen van 13 woningen, Rijksstraatweg 72-74, Hurdegaryp</text:p>
            <text:p text:style-name="common-al">Zaaknummer: TZ2026-000545</text:p>
            <text:p text:style-name="common-al">Zaakadres: Rijksstraatweg 72-74, Hurdegaryp</text:p>
            <text:p text:style-name="common-al">Omschrijving: het bouwen van 13 woningen</text:p>
            <text:p text:style-name="common-al">Datum ontvangst: 03-03-2026</text:p>
            <text:p text:style-name="last-al">Belanghebbenden kunnen hier kennis van nemen. Bezwaren kunnen pas op basis 
van een volgende publicatie worden ingediend. De aanvragen zijn digitaal beschik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03023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023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023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Z2026-000545</meta:user-defined>
    <meta:user-defined meta:name="DCTERMS.abstract">het bouwen van 13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ytsjerksteradiel - ontvangen aanvraag omgevingsvergunning, het bouwen van 13 woningen, Rijksstraatweg 72-74, Hurdegaryp</meta:user-defined>
    <meta:user-defined meta:name="DCTERMS.W3CDTF/DCTERMS.available">2026-03-11</meta:user-defined>
    <meta:user-defined meta:name="DCTERMS.W3CDTF/OVERHEIDop.jaargang">2026</meta:user-defined>
    <meta:user-defined meta:name="OVERHEIDop.publicationIssue">103023</meta:user-defined>
    <meta:user-defined meta:name="OVERHEIDop.GmbID/DC.identifier">gmb-2026-103023</meta:user-defined>
    <meta:user-defined meta:name="OVERHEIDop.versieInformatie"/>
  </office:meta>
</office:document-meta>
</file>