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gunningsvrije omgevingsvergunning, herbouwen van een schuur , Hammerweg 44 7671JB Vriezenveen, TR-Z2026-000041</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Verzenddatum besluit: 4 maart 2026</text:span>
          </text:p>
            <text:p text:style-name="common-al">
            <text:span text:style-name="nadrukvet">Locatie:</text:span> Hammerweg 44 7671JB Vriezenveen, </text:p>
            <text:p text:style-name="common-al">
            <text:span text:style-name="nadrukvet">Projectomschrijving:</text:span> herbouwen van een schuur</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70 AB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30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041</meta:user-defined>
    <meta:user-defined meta:name="DCTERMS.abstract">herbouwen van een sch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gunningsvrije omgevingsvergunning, herbouwen van een schuur , Hammerweg 44 7671JB Vriezenveen, TR-Z2026-000041</meta:user-defined>
    <meta:user-defined meta:name="DCTERMS.W3CDTF/DCTERMS.available">2026-03-11</meta:user-defined>
    <meta:user-defined meta:name="DCTERMS.W3CDTF/OVERHEIDop.jaargang">2026</meta:user-defined>
    <meta:user-defined meta:name="OVERHEIDop.publicationIssue">103020</meta:user-defined>
    <meta:user-defined meta:name="OVERHEIDop.GmbID/DC.identifier">gmb-2026-103020</meta:user-defined>
    <meta:user-defined meta:name="OVERHEIDop.versieInformatie"/>
  </office:meta>
</office:document-meta>
</file>