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e verzoek voor Plaatsen airco-unit, Pleistraat 19e, 6369AJ Simpelvel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maakt bekend dat het verzoek van 27 januari 2026 voor een omgevingsvergunning verguningsvrij is. Het betreft het verzoek voor Plaatsen airco-unit op locatie Pleistraat 19e, 6369AJ Simpelveld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iets verandert in uw omgeving. Tegen het vergunningvrij verklaren van de aanvraag voor een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030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3</meta:user-defined>
    <meta:user-defined meta:name="DCTERMS.abstract">Betreft: Vergunningvrij verklaard op locatie Pleistraat 19e, 6369AJ Simpelveld	</meta:user-defined>
    <dc:language>nl</dc:language>
    <meta:user-defined meta:name="OVERHEIDop.locatietype/OVERHEIDop.gebiedsmarkering">Vlak</meta:user-defined>
    <meta:user-defined meta:name="DC.title">Vergunningsvrije verzoek voor Plaatsen airco-unit, Pleistraat 19e, 6369AJ Simpelvel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16</meta:user-defined>
    <meta:user-defined meta:name="OVERHEIDop.GmbID/DC.identifier">gmb-2026-103016</meta:user-defined>
    <meta:user-defined meta:name="OVERHEIDop.versieInformatie"/>
  </office:meta>
</office:document-meta>
</file>