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rnoysveld 79 A, 3443 ES Woerden, Molenvlietbrink 228, 3448 HS Woerden, Orakelplein winkelcentrum Molenvlie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rnoysveld 79 A, Woerden</text:p>
            <text:p text:style-name="common-al"/>
            <text:p text:style-name="common-al">Molenvlietbrink 228, Woerden</text:p>
            <text:p text:style-name="common-al"/>
            <text:p text:style-name="common-al"/>
            <text:p text:style-name="common-al"/>
            <text:p text:style-name="common-al">Orakelplein winkelcentrum Molenvlie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verkiezingscampagne CDA op 14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0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34</meta:user-defined>
    <meta:user-defined meta:name="DCTERMS.abstract">het organiseren van de verkiezingscampagne CDA op 14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(Tournoysveld 79 A, 3443 ES Woerden, Molenvlietbrink 228, 3448 HS Woerden, Orakelplein winkelcentrum Molenvliet, Woerde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15</meta:user-defined>
    <meta:user-defined meta:name="OVERHEIDop.GmbID/DC.identifier">gmb-2026-103015</meta:user-defined>
    <meta:user-defined meta:name="OVERHEIDop.versieInformatie"/>
  </office:meta>
</office:document-meta>
</file>