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office:automatic-styles>
  <office:body>
    <office:text>
      <text:p text:style-name="new_page_staatscourant"/>
      <text:p text:style-name="single-kop-titel">Verordening Rotterdamse Veteran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0 februari 2026</text:p>
            <text:p text:style-name="al">(raadsvoorstel nr. 26bb001226);</text:p>
            <text:p text:style-name="al"/>
            <text:p text:style-name="al">gelet op de artikelen 147 en 149 van de Gemeentewet;</text:p>
            <text:p text:style-name="al"/>
            <text:p text:style-name="al">overwegende dat:</text:p>
            <text:p text:style-name="al">het wenselijk is om aanvullend op de Veteranenwet een verordening vast te stellen waarin erkenning, waardering en ondersteuning van Rotterdamse veteranen en hun relaties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relatie: relatie als bedoeld in artikel 1, onderdeel e, van de Veteranenwet;</text:p>
              </text:list-item>
              <text:list-item text:style-override="id1-3-2-2-1-3-2">
                <text:number>-</text:number>
                <text:p text:style-name="al">veteraan: veteraan als bedoeld in artikel 1, onderdeel c, van de Veteranenwet die woonachtig is in Rotterdam.</text:p>
              </text:list-item>
            </text:list>
          </text:section>
          <text:section text:name="artikel_id1-3-2-2-2" text:style-name="artikel">
            <text:p text:style-name="artikel_kop_titel"><text:span text:style-name="artikel_kop_label">Artikel</text:span> <text:span text:style-name="artikel_kop_nr">2</text:span> Veteranen ontmoetingsplek</text:p>
            <text:p text:style-name="al">Het college stimuleert een ontmoetingsplek voor veteranen en hun relaties, in een daartoe geschikte locatie in Rotterdam.</text:p>
          </text:section>
          <text:section text:name="artikel_id1-3-2-2-3" text:style-name="artikel">
            <text:p text:style-name="artikel_kop_titel"><text:span text:style-name="artikel_kop_label">Artikel</text:span> <text:span text:style-name="artikel_kop_nr">3</text:span> Aanvullende ondersteuning</text:p>
            <text:list text:style-name="id1-3-2-2-3-2">
              <text:list-item text:style-override="id1-3-2-2-3-2">
                <text:number>1.</text:number>
                <text:p text:style-name="al">Een veteraan of relatie kan een beroep doen op ondersteuning in aanvulling op de zorg waar vanuit de Wet maatschappelijke ondersteuning in wordt voorzien.</text:p>
              </text:list-item>
              <text:list-item text:style-override="id1-3-2-2-3-3">
                <text:number>2.</text:number>
                <text:p text:style-name="al">De ondersteuning, als bedoeld in het eerste lid, bestaat uit toepassen van de in het eerste lid opgenomen regelgeving, met bijzondere aandacht voor de persoonlijke situatie van de veteraan, of het doorverwijzen naar de juiste zorginstanties. </text:p>
              </text:list-item>
            </text:list>
          </text:section>
          <text:section text:name="artikel_id1-3-2-2-4" text:style-name="artikel">
            <text:p text:style-name="artikel_kop_titel"><text:span text:style-name="artikel_kop_label">Artikel</text:span> <text:span text:style-name="artikel_kop_nr">4</text:span> Uitingen van erkenning en waardering</text:p>
            <text:list text:style-name="id1-3-2-2-4-2">
              <text:list-item text:style-override="id1-3-2-2-4-2">
                <text:number>1.</text:number>
                <text:p text:style-name="al">Het college organiseert jaarlijks, in samenspraak met veteranen, een Rotterdamse veteranendag.</text:p>
              </text:list-item>
              <text:list-item text:style-override="id1-3-2-2-4-3">
                <text:number>2.</text:number>
                <text:p text:style-name="al">Het college wijst als eerbetoon aan veteranen één centraal gemeentelijk wit anjerperk aan.</text:p>
              </text:list-item>
              <text:list-item text:style-override="id1-3-2-2-4-4">
                <text:number>3.</text:number>
                <text:p text:style-name="al">Het college stimuleert de aanwezigheid van witte anjers bij herdenkingsmonumenten en de aanwezigheid van witte anjerperken of bloembakken in overige wijken. </text:p>
              </text:list-item>
              <text:list-item text:style-override="id1-3-2-2-4-5">
                <text:number>4.</text:number>
                <text:p text:style-name="al">De veteranenvlag wordt gedurende het jaar minimaal op de navolgende momenten en plekken gehesen:</text:p>
                <text:list text:style-name="id1-3-2-2-4-5-3">
                  <text:list-item text:style-override="id1-3-2-2-4-5-3-1">
                    <text:number>a.</text:number>
                    <text:p text:style-name="al">op de Nederlandse veteranendag op het stadhuis;</text:p>
                  </text:list-item>
                  <text:list-item text:style-override="id1-3-2-2-4-5-3-2">
                    <text:number>b.</text:number>
                    <text:p text:style-name="al">op de Rotterdamse veteranendag op de locatie van de veteranendag.</text:p>
                  </text:list-item>
                </text:list>
              </text:list-item>
            </text:list>
          </text:section>
          <text:section text:name="artikel_id1-3-2-2-5" text:style-name="artikel">
            <text:p text:style-name="artikel_kop_titel"><text:span text:style-name="artikel_kop_label">Artikel</text:span> <text:span text:style-name="artikel_kop_nr">5</text:span> Aanspreekpunt voor veteranen en relaties</text:p>
            <text:list text:style-name="id1-3-2-2-5-2">
              <text:list-item text:style-override="id1-3-2-2-5-2">
                <text:number>1.</text:number>
                <text:p text:style-name="al">Het college zorgt voor een aanspreekpunt voor veteranen en relaties en onderhoudt een webpagina met alle gemeentelijke informatie voor veteranen.</text:p>
              </text:list-item>
              <text:list-item text:style-override="id1-3-2-2-5-3">
                <text:number>2.</text:number>
                <text:p text:style-name="al">Het college zorgt ervoor dat er binnen de gemeentelijke organisatie voldoende kennis beschikbaar is over veteranen en de mogelijkheden voor deze doelgroep.</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de datum van uitgifte van het gemeenteblad waarin zij wordt geplaatst.</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Rotterdamse veteranen.</text:p>
          </text:section>
        </text:section>
        <text:section text:name="regeling-sluiting_id1-3-2-3" text:style-name="regeling-sluiting">
          <text:section text:name="ondertekening_id1-3-2-3-1">
            <text:p><text:span text:style-name="functie">Aldus vastgesteld in de openbare vergadering van 26 februar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Toelichting</text:span>  op de Verordening Rotterdamse veteranen</text:p>
          <text:p text:style-name="al">
          <text:span text:style-name="nadrukvet">Algemeen</text:span>
        </text:p>
          <text:p text:style-name="al">In Rotterdam wonen ongeveer 1.500 veteranen. De moed, het plichtsbesef en toewijding van deze veteranen zijn van blijvende betekenis, niet alleen voor onze stad, maar voor heel Nederland. Zij droegen én dragen bij aan vrede en veiligheid, waar ook ter wereld. Rotterdam is trots op haar veteranen en hun relaties.</text:p>
          <text:p text:style-name="al"/>
          <text:p text:style-name="al">Echter brengt het militaire beroep ook risico’s met zich mee. (Oud-) militairen kunnen door hun werk lichamelijk of psychisch beschadigd raken of overlijden. De in de Veteranenwet beschreven zorgplicht houdt in dat de minister van Defensie namens de regering, veteranen en hun thuisfront bijstaat als zij ten gevolge van de militaire inzet ondersteuning of zorg nodig hebben bij revalidatie, re-integratie en bij het verkrijgen van materiele zorg, maatschappelijke ondersteuning of geestelijke gezondheidszorg.</text:p>
          <text:p text:style-name="al"/>
          <text:p text:style-name="al">De zorg voor veteranen in actieve dienst vult Defensie zelf in. Die veteranen zijn verplicht gebruik te maken van de gezondheidszorgvoorzieningen van Defensie (huisartsenzorg, bedrijfsgeneeskundige zorg, geestelijke gezondheidszorg, bedrijfsmaatschappelijk werk, revalidatiezorg, etc.).</text:p>
          <text:p text:style-name="al"/>
          <text:p text:style-name="al">Voor veteranen uit dienst (en hun relaties) wordt de zorgplicht ingevuld door stichtingen en organisaties buiten de krijgsmacht, zoals het Nederlands Veteraneninstituut, het Landelijk zorgsysteem voor veteranen en het Algemeen Burgerlijk Pensioenfonds. Deze stichtingen en organisaties werken in opdracht van Defensie en worden daarvoor betaald (subsidie en/of ondersteuning). Het Veteranenloket van het Nederlands Veteraneninstituut vormt de start van het zorg- en hulpverleningsproces. </text:p>
          <text:p text:style-name="al"/>
          <text:p text:style-name="al">Deze Verordening Rotterdamse Veteranen vloeit voort uit de verantwoordelijkheid die de gemeente Rotterdam voelt voor haar veteranen, met als doel het inzichtelijk maken van de wijze waarop de gemeente:</text:p>
          <text:list text:style-name="id1-3-2-5-12">
            <text:list-item text:style-override="id1-3-2-5-12-1">
              <text:number>•</text:number>
              <text:p text:style-name="al">erkenning geeft aan veteranen vanwege hun verdiensten en de mogelijke gevolgen van de inzet voor hun gezondheid; en</text:p>
            </text:list-item>
            <text:list-item text:style-override="id1-3-2-5-12-2">
              <text:number>•</text:number>
              <text:p text:style-name="al">waardering uit die veteranen op grond van hun verdiensten toekomt.</text:p>
            </text:list-item>
          </text:list>
          <text:p text:style-name="al">De verordening is samengesteld op basis van gesprekken met de veteranen, relaties, professionals en met advies uit de handreiking van het Nederlands Veteraneninstituut in nauwe samenwerking met de Vereniging van Nederlandse Gemeenten, gepubliceerd in 2025 n.a.v. het onderzoeksrapport van de Nationale Ombudsman ‘Gemeente ken uw veteraan’ uit juni 2023.</text:p>
          <text:p text:style-name="al"/>
          <text:p text:style-name="al">
          <text:span text:style-name="nadrukvet">Artikelsgewijs</text:span>
        </text:p>
          <text:p text:style-name="al"/>
          <text:p text:style-name="al">
          <text:span text:style-name="nadrukcur">Artikel 2 Veteranen ontmoetingsplek</text:span>
        </text:p>
          <text:p text:style-name="al">Ontmoeten vormt voor veteranen en hun relaties de basis van behoud en herstel van welbevinden. Het biedt de mogelijkheid verhalen en ervaringen te delen met elkaar en met de samenleving.</text:p>
          <text:p text:style-name="al"/>
          <text:p text:style-name="al">Het college stimuleert een ontmoetingsplek voor veteranen en hun relaties, in een daartoe geschikte locatie in Rotterdam. De rol van het college is het tot stand brengen van de verbinding tussen veteranen en de locatie en het opstellen van afspraken die nodig zijn om tot uitvoering over te gaan. </text:p>
          <text:p text:style-name="al"/>
          <text:p text:style-name="al">
          <text:span text:style-name="nadrukcur">Artikel 3 Aanvullende ondersteuning</text:span>
        </text:p>
          <text:p text:style-name="al">Dit artikel biedt veteranen, of hun relaties, de mogelijkheid om aanvullende ondersteuning te vragen aan het college en haar medewerkers. Wanneer een veteraan of relatie, het college vraagt mee te denken, te handelen dan wel iets te faciliteren, binnen de wettelijk geregelde zorg en verplichtingen, mogen zij verwachten dat er, in redelijke mate, met hen wordt meegedacht met bijzondere aandacht voor de persoonlijke situatie van de veteraan. </text:p>
          <text:p text:style-name="al"/>
          <text:p text:style-name="al">De Veteranenwet bevat geen zorgplicht voor gemeenten. Ook krijgen (regionale en) lokale overheden geen (financiële) middelen toebedeeld vanuit de rijksoverheid. Daarom wordt er altijd gekeken naar een maatwerkoplossing voor de gevraagde ondersteuning of doorverwezen naar de juiste zorginstanties. </text:p>
          <text:p text:style-name="al"/>
          <text:p text:style-name="al">
          <text:span text:style-name="nadrukcur">Artikel 4 Uitingen van erkenning en waardering</text:span>
        </text:p>
          <text:p text:style-name="al">
          <text:span text:style-name="nadrukondlijn">Rotterdamse veteranendag</text:span>
        </text:p>
          <text:p text:style-name="al">Op verschillende momenten wordt de samenwerking gezocht en wordt erkenning en waardering uitgesproken. Zo ook op de jaarlijkse, door de gemeente Rotterdam, in samenspraak met veteranen, georganiseerde Rotterdamse veteranendag. Het ene jaar vindt deze plaats op de Van Ghentkazerne, het andere jaar op een andere locatie, of wordt er aangesloten bij een evenement in de stad. Het college kan alleen beschikken over de gegevens van veteranen die in het Veteranenregister van het Nederlands Veteraneninstituut staan. Zij ontvangen jaarlijks een uitnodiging voor de Rotterdamse Veteranendag. Rotterdamse veteranen die niet ingeschreven staan, worden via andere kanalen benaderd.</text:p>
          <text:p text:style-name="al"/>
          <text:p text:style-name="al">
          <text:span text:style-name="nadrukondlijn">Witte anjerperken</text:span>
        </text:p>
          <text:p text:style-name="al">Het college wijst als eerbetoon aan veteranen één centraal gemeentelijk wit anjerperk aan en onderhoud deze.</text:p>
          <text:p text:style-name="al">Het college stimuleert de aanwezigheid van witte anjers bij herdenkingsmonumenten en legt, waar groenvoorziening aanwezig is, witte anjers aan en onderhoudt deze.</text:p>
          <text:p text:style-name="al">Het college staat open voor de aanwezigheid van witte anjerperken of bloembakken in overige wijken mits deze zelf geïnitieerd, bekostigd en onderhouden worden. </text:p>
          <text:p text:style-name="al"/>
          <text:p text:style-name="al">
          <text:span text:style-name="nadrukcur">Artikel 5 Aanspreekpunt voor veteranen en relaties</text:span>
        </text:p>
          <text:p text:style-name="al">Het college zorgt voor een aanspreekpunt voor veteranen en relaties en onderhoudt een webpagina met alle gemeentelijke informatie voor veteranen. Hier kunnen ook initiatieven en ideeën worden gedeeld. </text:p>
          <text:p text:style-name="al"/>
          <text:p text:style-name="al">Het college zorgt ervoor dat er binnen de gemeentelijke organisatie voldoende kennis (in samenwerking met het Nederlands Veteraneninstituut) beschikbaar is over veteranen en de mogelijkheden voor deze doelg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01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1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1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OVERHEIDop.referentienummer">2026, nummer 42</meta:user-defined>
    <meta:user-defined meta:name="DCTERMS.alternative">Verordening Rotterdamse veteranen</meta:user-defined>
    <dc:language>nl</dc:language>
    <meta:user-defined meta:name="OVERHEIDop.locatietype/OVERHEIDop.gebiedsmarkering">Gemeente</meta:user-defined>
    <meta:user-defined meta:name="DC.title">Verordening Rotterdamse Veteranen</meta:user-defined>
    <meta:user-defined meta:name="DCTERMS.W3CDTF/DCTERMS.available">2026-03-09</meta:user-defined>
    <meta:user-defined meta:name="DCTERMS.W3CDTF/OVERHEIDop.jaargang">2026</meta:user-defined>
    <meta:user-defined meta:name="OVERHEIDop.publicationIssue">103012</meta:user-defined>
    <meta:user-defined meta:name="OVERHEIDop.betreftRegeling">CVDR758213_1</meta:user-defined>
    <meta:user-defined meta:name="xs:date/OVERHEIDop.startdatum">2026-03-10</meta:user-defined>
    <meta:user-defined meta:name="OVERHEIDop.GmbID/DC.identifier">gmb-2026-103012</meta:user-defined>
    <meta:user-defined meta:name="OVERHEIDop.versieInformatie"/>
  </office:meta>
</office:document-meta>
</file>