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ontvangen voor Gedempte Appelhaven, te Hoorn (Toepassen van grond of baggerspecie) (Graven in bodem boven interventiewaarde)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maart 2026 namens Gemeente Hoorn een volledige melding ontvangen van een ontwikkeling aan Gedempte Appelhaven te Hoorn. Het gaat over aanleggen van een hemelwater op de Gedempte Appelhaven te Hoorn. De melding heeft het kenmerk OMG-077231/Z26-0815695, OMG-077232/Z26-0815696 en OMG-077234/Z26-081569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Graven in bodem met een kwaliteit boven interventiewaarde bodemkwaliteit</text:p>
              </text:list-item>
              <text:list-item text:style-override="id1-3-2-1-1-4-3">
                <text:number>3.</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231/Z26-0815695, OMG-077232/Z26-0815696 en OMG-077234/Z26-08156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30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231/Z26-0815695, OMG-077232/Z26-0815696 en OMG-077234/Z26-0815698</meta:user-defined>
    <dc:language>nl</dc:language>
    <meta:user-defined meta:name="OVERHEIDop.locatietype/OVERHEIDop.gebiedsmarkering">Lijn</meta:user-defined>
    <meta:user-defined meta:name="DC.title">Melding ontvangen voor Gedempte Appelhaven, te Hoorn (Toepassen van grond of baggerspecie) (Graven in bodem boven interventiewaarde) (Saneren van de bodem)</meta:user-defined>
    <meta:user-defined meta:name="DCTERMS.W3CDTF/DCTERMS.available">2026-03-06</meta:user-defined>
    <meta:user-defined meta:name="DCTERMS.W3CDTF/OVERHEIDop.jaargang">2026</meta:user-defined>
    <meta:user-defined meta:name="OVERHEIDop.publicationIssue">103011</meta:user-defined>
    <meta:user-defined meta:name="OVERHEIDop.GmbID/DC.identifier">gmb-2026-103011</meta:user-defined>
    <meta:user-defined meta:name="OVERHEIDop.versieInformatie"/>
  </office:meta>
</office:document-meta>
</file>