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ntje Hoekssteeg 10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</text:p>
            <text:p text:style-name="common-al">Besluit: verleend</text:p>
            <text:p text:style-name="common-al">Besluit verzonden op: 04-03-2026</text:p>
            <text:p text:style-name="common-al">Zaakadres: Heintje Hoekssteeg 10-H 1012GR Amsterdam</text:p>
            <text:p text:style-name="common-al">Zaaknummer: Z2026-006290</text:p>
            <text:p text:style-name="common-al">DSO-nummer: 20260210002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2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00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90</meta:user-defined>
    <meta:user-defined meta:name="DCTERMS.abstract">wijzigen van de ind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ntje Hoekssteeg 10 1012GR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08</meta:user-defined>
    <meta:user-defined meta:name="OVERHEIDop.GmbID/DC.identifier">gmb-2026-103008</meta:user-defined>
    <meta:user-defined meta:name="OVERHEIDop.versieInformatie"/>
  </office:meta>
</office:document-meta>
</file>