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bedrijfsgebouw - Vlasveen 27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Vlasveen 27 in Roden, het realiseren van een bedrijfsgebouw, verleend op 29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3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17</meta:user-defined>
    <meta:user-defined meta:name="DCTERMS.abstract">Gemeente Noordenveld - besluit voor: het realiseren van een bedrijfsgebouw - Vlasveen 27 in Ro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bedrijfsgebouw - Vlasveen 27 in Rod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30</meta:user-defined>
    <meta:user-defined meta:name="OVERHEIDop.GmbID/DC.identifier">gmb-2026-1030</meta:user-defined>
    <meta:user-defined meta:name="OVERHEIDop.versieInformatie"/>
  </office:meta>
</office:document-meta>
</file>