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Telefoo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bouwhekken rondom het pand </text:p>
            <text:p text:style-name="common-al">Locatie: Telefoonstraat 1 (vanuit de gevel op het trottoir tot de masten voor de verlichting Telefoonstraat zijde en tot de mast t.b.v. bovenleidinginstallatie zijde Velperplein)</text:p>
            <text:p text:style-name="common-al">Datum: 16 maart 2026 tot en 30 juni 2026</text:p>
            <text:p text:style-name="common-al">Dossiernummer: 49754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9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Arnhem - aanvraag oneigenlijk gebruik openbare grond, bouwhekken, Telefoonstraat 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97</meta:user-defined>
    <meta:user-defined meta:name="OVERHEIDop.GmbID/DC.identifier">gmb-2026-102997</meta:user-defined>
    <meta:user-defined meta:name="OVERHEIDop.versieInformatie"/>
  </office:meta>
</office:document-meta>
</file>