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Monseigneur Bekkersplein te Rossum, plaatsen voorwerp op of a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onseigneur Bekkersplein te Rossum.</text:p>
            <text:p text:style-name="common-al">Verzonden naar aanvrager op: 12 februari 2026.</text:p>
            <text:p text:style-name="common-al">Algemene informatie: plaatsen bouwkeet, bouwhekken en containers.</text:p>
            <text:p text:style-name="common-al">Categorie: artikel 2:10 APV, plaatsen voorwerp op of aan de weg.</text:p>
            <text:p text:style-name="common-al">Kenmerk gemeente: 1556528.</text:p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APV ontheffing: Monseigneur Bekkersplein te Rossum, plaatsen voorwerp op of aan de weg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93</meta:user-defined>
    <meta:user-defined meta:name="OVERHEIDop.GmbID/DC.identifier">gmb-2026-102993</meta:user-defined>
    <meta:user-defined meta:name="OVERHEIDop.versieInformatie"/>
  </office:meta>
</office:document-meta>
</file>