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wo Rivers Marathon 2026, gemeente Maas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Maasdriel.</text:p>
            <text:p text:style-name="common-al">Datum: 15 maart van 11.00 uur tot 16.00 uur.</text:p>
            <text:p text:style-name="common-al">Activiteiten: Two Rivers Marathon 2026. </text:p>
            <text:p text:style-name="common-al">Verzonden naar aanvrager op: 24 februari 2026. </text:p>
            <text:p text:style-name="common-al">Kenmerk gemeente: 1519637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299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: Two Rivers Marathon 2026, gemeente Maasdriel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91</meta:user-defined>
    <meta:user-defined meta:name="OVERHEIDop.GmbID/DC.identifier">gmb-2026-102991</meta:user-defined>
    <meta:user-defined meta:name="OVERHEIDop.versieInformatie"/>
  </office:meta>
</office:document-meta>
</file>