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R+++ kunststof kozijnen in de kleur zwart, Olijfgaarde 40, 2723BC te Zoetermeer op 0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aanvraag Omgevingsvergunning ontvangen voor het plaatsen van HR+++ kunststof kozijnen in de kleur zwart op locatie Olijfgaarde 40, 2723BC te Zoetermeer. De aanvraag is geregistreerd onder zaaknummer 2026-0307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29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0791</meta:user-defined>
    <meta:user-defined meta:name="DCTERMS.abstract">het plaatsen van  HR+++ kunstof kozijnen in de kleur zw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HR+++ kunststof kozijnen in de kleur zwart, Olijfgaarde 40, 2723BC te Zoetermeer op 03-03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90</meta:user-defined>
    <meta:user-defined meta:name="OVERHEIDop.GmbID/DC.identifier">gmb-2026-102990</meta:user-defined>
    <meta:user-defined meta:name="OVERHEIDop.versieInformatie"/>
  </office:meta>
</office:document-meta>
</file>