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agode, ten Oeverstraat 11, 9489 TH Zeijerveen,  (ASN00) AC 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agode aan ten Oeverstraat 11, 9489 TH Zeijerveen,  (ASN00) AC 292  </text:span>
          </text:p>
            <text:p text:style-name="common-al">De gemeente Assen heeft een omgevingsvergunning verleend. De gemeente geeft hiermee toestemming voor het plaatsen van een pagode aan de ten Oeverstraat 11, 9489 TH Zeijerveen,  (ASN00) AC 2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298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368</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het plaatsen van een pagode, ten Oeverstraat 11, 9489 TH Zeijerveen,  (ASN00) AC 292</meta:user-defined>
    <meta:user-defined meta:name="DCTERMS.W3CDTF/DCTERMS.available">2026-03-06</meta:user-defined>
    <meta:user-defined meta:name="DCTERMS.W3CDTF/OVERHEIDop.jaargang">2026</meta:user-defined>
    <meta:user-defined meta:name="OVERHEIDop.publicationIssue">102986</meta:user-defined>
    <meta:user-defined meta:name="OVERHEIDop.GmbID/DC.identifier">gmb-2026-102986</meta:user-defined>
    <meta:user-defined meta:name="OVERHEIDop.versieInformatie"/>
  </office:meta>
</office:document-meta>
</file>