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oelenburg Oost te Zaandam - het kappen en herplant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9650 - het kappen en herplanten van 3 bomen -  - op de locatie Poelenburg Oost te Zaandam</text:p>
            <text:p text:style-name="common-al">Besluit verzonden: 04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97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7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7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9650</meta:user-defined>
    <dc:language>nl</dc:language>
    <meta:user-defined meta:name="OVERHEIDop.locatietype/OVERHEIDop.gebiedsmarkering">Vlak</meta:user-defined>
    <meta:user-defined meta:name="DC.title">Verleende omgevingsvergunning - Poelenburg Oost te Zaandam - het kappen en herplanten van 3 bom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79</meta:user-defined>
    <meta:user-defined meta:name="OVERHEIDop.GmbID/DC.identifier">gmb-2026-102979</meta:user-defined>
    <meta:user-defined meta:name="OVERHEIDop.versieInformatie"/>
  </office:meta>
</office:document-meta>
</file>