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Haffelderweg 5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AS) Haffelderweg 5 in Den Burg: zaaknummer 3725761 Het plaatsen van een dakkapel en het na-isoleren van een dak (ontvangen op 23 februari 2026):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297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7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97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25761</meta:user-defined>
    <dc:language>nl</dc:language>
    <meta:user-defined meta:name="OVERHEIDop.locatietype/OVERHEIDop.gebiedsmarkering">Adres</meta:user-defined>
    <meta:user-defined meta:name="DC.title">Omgevingsvergunning Aangevraagd - Haffelderweg 5 in Den Bur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976</meta:user-defined>
    <meta:user-defined meta:name="OVERHEIDop.GmbID/DC.identifier">gmb-2026-102976</meta:user-defined>
    <meta:user-defined meta:name="OVERHEIDop.versieInformatie"/>
  </office:meta>
</office:document-meta>
</file>