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Bouwen van 6 woningen aan Kerkdijkje 7 t/m 17 in Steen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omgevingsvergunning te verlenen. De vergunning is aangevraagd voor het Bouwen van 6 woningen aan Kerkdijkje 7 t/m 17 in Steensel. Het kenmerk van de gemeente voor deze zaak is 07706645.</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6 maart 2026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29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nemen vergunning voor Bouwen van 6 woningen aan Kerkdijkje 7 t/m 17 in Steensel.</meta:user-defined>
    <meta:user-defined meta:name="OVERHEIDop.datumEindeReactietermijn">2026-04-20</meta:user-defined>
    <meta:user-defined meta:name="OVERHEIDop.TilID/OVERHEIDop.terinzageleggingOP">til-2026-8066</meta:user-defined>
    <meta:user-defined meta:name="DCTERMS.W3CDTF/DCTERMS.available">2026-03-06</meta:user-defined>
    <meta:user-defined meta:name="DCTERMS.W3CDTF/OVERHEIDop.jaargang">2026</meta:user-defined>
    <meta:user-defined meta:name="OVERHEIDop.publicationIssue">102971</meta:user-defined>
    <meta:user-defined meta:name="OVERHEIDop.GmbID/DC.identifier">gmb-2026-102971</meta:user-defined>
    <meta:user-defined meta:name="OVERHEIDop.versieInformatie"/>
  </office:meta>
</office:document-meta>
</file>