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r. P.N. Arntzeniusweg 108-1 109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1-2026</text:p>
            <text:p text:style-name="common-al">Zaakadres: Mr. P.N. Arntzeniusweg 108-1 1098GT Amsterdam</text:p>
            <text:p text:style-name="common-al">Zaaknummer: Z2026-0003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36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r. P.N. Arntzeniusweg 108-1 1098GT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97</meta:user-defined>
    <meta:user-defined meta:name="OVERHEIDop.GmbID/DC.identifier">gmb-2026-10297</meta:user-defined>
    <meta:user-defined meta:name="OVERHEIDop.versieInformatie"/>
  </office:meta>
</office:document-meta>
</file>