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ezembocht 36 3034K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maart 2026 een omgevingsvergunning, met kenmerk <text:span text:style-name="nadrukvet">Z2024-000513</text:span>/<text:span text:style-name="nadrukvet">2024032700875</text:span>, heeft geweigerd voor de Bouwactiviteit (omgevingsplan), Buitenplanse activiteit (BOPA), Reclame. <text:span text:style-name="nadrukcur">(Grondslag: Omgevingswet, artikel 5.1)</text:span></text:p>
            <text:p text:style-name="common-al">De aanvraag betreft reclame het plaatsen van vier reclameborden op het terrein van  Shell op de locatie Boezembocht 36 3034KA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9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13</meta:user-defined>
    <meta:user-defined meta:name="DCTERMS.abstract">reclame bij Shell laadplein op terrein van Rotterdam boezembocht</meta:user-defined>
    <dc:language>nl</dc:language>
    <meta:user-defined meta:name="OVERHEIDop.locatietype/OVERHEIDop.gebiedsmarkering">Punt</meta:user-defined>
    <meta:user-defined meta:name="DC.title">Geweigerde omgevingsvergunning, Boezembocht 36 3034KA Rotterdam</meta:user-defined>
    <meta:user-defined meta:name="DCTERMS.W3CDTF/DCTERMS.available">2026-03-06</meta:user-defined>
    <meta:user-defined meta:name="DCTERMS.W3CDTF/OVERHEIDop.jaargang">2026</meta:user-defined>
    <meta:user-defined meta:name="OVERHEIDop.publicationIssue">102968</meta:user-defined>
    <meta:user-defined meta:name="OVERHEIDop.GmbID/DC.identifier">gmb-2026-102968</meta:user-defined>
    <meta:user-defined meta:name="OVERHEIDop.versieInformatie"/>
  </office:meta>
</office:document-meta>
</file>