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exploiteren van een openbare inrichting (kantine) aan Weideklokje 17 t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wordt bekend gemaakt, dat de Burgemeester het voornemen heeft: </text:p>
            <text:list text:style-name="id1-3-2-1-1-2">
              <text:list-item text:style-override="id1-3-2-1-1-2-1">
                <text:number>-</text:number>
                <text:p text:style-name="al">Een vergunning te verlenen voor het exploiteren van een openbare inrichting (kantine) gelegen Weideklokje 17, 6294 BG Vijlen.</text:p>
              </text:list-item>
            </text:list>
            <text:p text:style-name="common-al">
            <text:span text:style-name="nadrukvet">Terinzagelegging</text:span>
          </text:p>
            <text:p text:style-name="common-al">U kunt de vergunning en de bijbehorende stukken digitaal bekijken via het digitale publicatieblad op officielebekendmakingen.nl</text:p>
            <text:p text:style-name="last-al">De ontwerpvergunningen liggen gedurende de openingstijden, 6 weken vanaf dag bekendmaking, ter inzage in het gemeentehuis van Vaals, von Clermontplein 15, 6291 AT Vaal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296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ntwerpbesluit voor het exploiteren van een openbare inrichting (kantine) aan Weideklokje 17 te Vijlen</meta:user-defined>
    <meta:user-defined meta:name="OVERHEIDop.datumEindeReactietermijn">2026-04-16</meta:user-defined>
    <meta:user-defined meta:name="OVERHEIDop.TilID/OVERHEIDop.terinzageleggingOP">til-2026-807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67</meta:user-defined>
    <meta:user-defined meta:name="OVERHEIDop.GmbID/DC.identifier">gmb-2026-102967</meta:user-defined>
    <meta:user-defined meta:name="OVERHEIDop.versieInformatie"/>
  </office:meta>
</office:document-meta>
</file>