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anbouwen buiten bouwvlak en functiewijziging naar horeca met behoudt woning aan Van Boetzelaerstraat 42, 2406 B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anbouwen buiten bouwvlak en functiewijziging naar horeca met behoudt woning aan Van Boetzelaerstraat 42, 2406 BG Alphen aan den Rijn, geregistreerd onder nr. 04843772718.</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96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6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6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72718</meta:user-defined>
    <meta:user-defined meta:name="DCTERMS.abstract">Aanvraag intrekken voor het aanbouwen buiten bouwvlak en functiewijziging naar horeca met behoudt woning aan Van Boetzelaerstraat 42, 2406 BG Alphen aan den Rijn</meta:user-defined>
    <dc:language>nl</dc:language>
    <meta:user-defined meta:name="OVERHEIDop.locatietype/OVERHEIDop.gebiedsmarkering">Punt</meta:user-defined>
    <meta:user-defined meta:name="DC.title">Aanvraag intrekken voor het aanbouwen buiten bouwvlak en functiewijziging naar horeca met behoudt woning aan Van Boetzelaerstraat 42, 2406 BG Alphen aan den Rijn</meta:user-defined>
    <meta:user-defined meta:name="DCTERMS.W3CDTF/DCTERMS.available">2026-03-06</meta:user-defined>
    <meta:user-defined meta:name="DCTERMS.W3CDTF/OVERHEIDop.jaargang">2026</meta:user-defined>
    <meta:user-defined meta:name="OVERHEIDop.publicationIssue">102965</meta:user-defined>
    <meta:user-defined meta:name="OVERHEIDop.GmbID/DC.identifier">gmb-2026-102965</meta:user-defined>
    <meta:user-defined meta:name="OVERHEIDop.versieInformatie"/>
  </office:meta>
</office:document-meta>
</file>