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ees 4, 5975NM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7820</text:p>
            <text:p text:style-name="common-al">De omschrijving van de zaak: gebruiken van een bedrijfswoning als plattelandswoning</text:p>
            <text:p text:style-name="common-al">De ontvangstdatum van de zaak: 8 januari 2026</text:p>
            <text:p text:style-name="common-al">De globale locatie: De Hees 4, 5975NM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4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295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5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5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7820</meta:user-defined>
    <meta:user-defined meta:name="DCTERMS.abstract">Betreft: Beschikking verlenging beslistermijn op locatie De Hees 4, 5975NM Sevenum</meta:user-defined>
    <dc:language>nl</dc:language>
    <meta:user-defined meta:name="OVERHEIDop.locatietype/OVERHEIDop.gebiedsmarkering">Vlak</meta:user-defined>
    <meta:user-defined meta:name="DC.title">De Hees 4, 5975NM Sevenum, Kennisgeving termijnverlenging Omgevingsvergunn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56</meta:user-defined>
    <meta:user-defined meta:name="OVERHEIDop.GmbID/DC.identifier">gmb-2026-102956</meta:user-defined>
    <meta:user-defined meta:name="OVERHEIDop.versieInformatie"/>
  </office:meta>
</office:document-meta>
</file>