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straat, Markt, Weverstraat en Schoolstraat te Zevenaar, het organiseren van Carnaval Zevenaar van 6 t/m 8 februari 2027</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ingediend voor een evenementenvergunning op locatie Raadhuisplein, Marktstraat, Markt, Weverstraat en Schoolstraat te Zevenaar. De aanvraag is geregistreerd onder zaaknummer Z2026-00000618. De aanvraag gaat over het organiseren van Carnaval Zevenaar van 6 t/m 8 februari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9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8</meta:user-defined>
    <dc:language>nl</dc:language>
    <meta:user-defined meta:name="OVERHEIDop.locatietype/OVERHEIDop.gebiedsmarkering">Punt</meta:user-defined>
    <meta:user-defined meta:name="DC.title">Kennisgeving ontvangst aanvraag evenementenvergunning: Raadhuisplein, Marktstraat, Markt, Weverstraat en Schoolstraat te Zevenaar, het organiseren van Carnaval Zevenaar van 6 t/m 8 februari 2027</meta:user-defined>
    <meta:user-defined meta:name="DCTERMS.W3CDTF/DCTERMS.available">2026-03-06</meta:user-defined>
    <meta:user-defined meta:name="DCTERMS.W3CDTF/OVERHEIDop.jaargang">2026</meta:user-defined>
    <meta:user-defined meta:name="OVERHEIDop.publicationIssue">102953</meta:user-defined>
    <meta:user-defined meta:name="OVERHEIDop.GmbID/DC.identifier">gmb-2026-102953</meta:user-defined>
    <meta:user-defined meta:name="OVERHEIDop.versieInformatie"/>
  </office:meta>
</office:document-meta>
</file>