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 Arena - Evenementen/activiteiten Capoeira Presen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april 2026</text:p>
            <text:p text:style-name="common-al">Locatie: plein voor Arena</text:p>
            <text:p text:style-name="common-al">Activiteit: Capoeira Presentatie</text:p>
            <text:p text:style-name="common-al"/>
            <text:p text:style-name="common-al">Deze vergunning is aangevraagd op grond van artikel 2:10 van de Algemene plaatselijke verordening. U kunt uw schriftelijke zienswijzen voor dit evenement vóór 22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95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5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5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oor Arena - Evenementen/activiteiten Capoeira Presentati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50</meta:user-defined>
    <meta:user-defined meta:name="OVERHEIDop.GmbID/DC.identifier">gmb-2026-102950</meta:user-defined>
    <meta:user-defined meta:name="OVERHEIDop.versieInformatie"/>
  </office:meta>
</office:document-meta>
</file>