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in Kerkstraat - Evenementen/activiteiten Kinderpaasvoor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4 april 2026</text:p>
            <text:p text:style-name="common-al">Locatie: Plein in Kerkstraat</text:p>
            <text:p text:style-name="common-al">Activiteit: Kinderpaasvoorstelling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2 maart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94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4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4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lein in Kerkstraat - Evenementen/activiteiten Kinderpaasvoorstellin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948</meta:user-defined>
    <meta:user-defined meta:name="OVERHEIDop.GmbID/DC.identifier">gmb-2026-102948</meta:user-defined>
    <meta:user-defined meta:name="OVERHEIDop.versieInformatie"/>
  </office:meta>
</office:document-meta>
</file>