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Wijk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1 mei 2026</text:p>
            <text:p text:style-name="common-al">Locatie: Dorpsstraat Rosmalen doorlopend naar de Driesprong </text:p>
            <text:p text:style-name="common-al">Activiteit: Wijkevenement, plaatsen podium, partytenten, enkele kramen, buitenbar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94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4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4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entrum Rosmalen - Evenementen/activiteiten Wijkevenemen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46</meta:user-defined>
    <meta:user-defined meta:name="OVERHEIDop.GmbID/DC.identifier">gmb-2026-102946</meta:user-defined>
    <meta:user-defined meta:name="OVERHEIDop.versieInformatie"/>
  </office:meta>
</office:document-meta>
</file>