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straat West 82, 8391K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6-00001306 voor een Omgevingsvergunning op de locatie Hoofdstraat West 82, 8391KA Noordwolde. De vergunning is verleend. Het besluit betreft:</text:p>
            <text:p text:style-name="common-al">kappen van 5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13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29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straat West 82, 8391KA Noordwol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40</meta:user-defined>
    <meta:user-defined meta:name="OVERHEIDop.GmbID/DC.identifier">gmb-2026-102940</meta:user-defined>
    <meta:user-defined meta:name="OVERHEIDop.versieInformatie"/>
  </office:meta>
</office:document-meta>
</file>