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verdiepingen,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bben wij een aanvraag voor een Omgevingsvergunning ontvangen. De aanvraag is geregistreerd onder nummer Z2026-00000013. De vergunning is aangevraagd voor een het uitbreiden van de verdiepingen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2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aanvraag op locatie Sportlaan 10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verdiepingen, Sportlaan 10 te Volen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94</meta:user-defined>
    <meta:user-defined meta:name="OVERHEIDop.GmbID/DC.identifier">gmb-2026-10294</meta:user-defined>
    <meta:user-defined meta:name="OVERHEIDop.versieInformatie"/>
  </office:meta>
</office:document-meta>
</file>