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Trompstraat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BJ) Trompstraat 1 in Oudeschild: zaaknummer 3726576 Het plaatsen van een tijdelijke huisvesting van de OBS De Bruinvis (ontvangen op 24 februari 2026):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293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6576</meta:user-defined>
    <dc:language>nl</dc:language>
    <meta:user-defined meta:name="OVERHEIDop.locatietype/OVERHEIDop.gebiedsmarkering">Adres</meta:user-defined>
    <meta:user-defined meta:name="DC.title">Omgevingsvergunning Aangevraagd - Trompstraat 1 in Oudeschil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39</meta:user-defined>
    <meta:user-defined meta:name="OVERHEIDop.GmbID/DC.identifier">gmb-2026-102939</meta:user-defined>
    <meta:user-defined meta:name="OVERHEIDop.versieInformatie"/>
  </office:meta>
</office:document-meta>
</file>