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rug en een duiker met dam kadastraal sectie H nummer 2704 en 2706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brug en een duiker met dam kadastraal sectie H nummer 2704 en 2706 in Lage Mierde. Het kenmerk van de gemeente voor deze zaak is 166760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 12:0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29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047</meta:user-defined>
    <meta:user-defined meta:name="DCTERMS.abstract">aanleggen van een brug en een duiker met 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brug en een duiker met dam kadastraal sectie H nummer 2704 en 2706 in Lage Mier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38</meta:user-defined>
    <meta:user-defined meta:name="OVERHEIDop.GmbID/DC.identifier">gmb-2026-102938</meta:user-defined>
    <meta:user-defined meta:name="OVERHEIDop.versieInformatie"/>
  </office:meta>
</office:document-meta>
</file>