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gens wijziging vergunning aan Klein Delfgauw 61C, 2616L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 Delfgauw 61C, 2616LC Delft | wegens wijziging vergunning | 04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65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293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3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3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58</meta:user-defined>
    <meta:user-defined meta:name="DCTERMS.abstract">Klein Delfgauw 61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egens wijziging vergunning aan Klein Delfgauw 61C, 2616LC Delf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37</meta:user-defined>
    <meta:user-defined meta:name="OVERHEIDop.GmbID/DC.identifier">gmb-2026-102937</meta:user-defined>
    <meta:user-defined meta:name="OVERHEIDop.versieInformatie"/>
  </office:meta>
</office:document-meta>
</file>