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fwateringskanaal 91, 9936AV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6 heeft de gemeente Eemsdelta een aanvraag ontvangen voor het afwijken van de bestemming voor de Biljartclub Havenstad op de locatie Afwateringskanaal 91, 9936AV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293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3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3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31</meta:user-defined>
    <meta:user-defined meta:name="DCTERMS.abstract">25 februari 2026 voor het afwijken van de bestemming voor de Biljartclub Havenstad op de locatie Afwateringskanaal 91, 9936AV Farmsum.</meta:user-defined>
    <dc:language>nl</dc:language>
    <meta:user-defined meta:name="OVERHEIDop.locatietype/OVERHEIDop.gebiedsmarkering">Vlak</meta:user-defined>
    <meta:user-defined meta:name="DC.title">Kennisgeving ontvangst aanvraag omgevingsvergunning Afwateringskanaal 91, 9936AV Farmsu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2933</meta:user-defined>
    <meta:user-defined meta:name="OVERHEIDop.GmbID/DC.identifier">gmb-2026-102933</meta:user-defined>
    <meta:user-defined meta:name="OVERHEIDop.versieInformatie"/>
  </office:meta>
</office:document-meta>
</file>