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Jubileum Kimball O'Hara groep - 50 jaarbestaan”, van Scoutinggroep Kimball O’Hara . Locatie: Frans Halsplantsoen 12. Datum en tijdstip: 30 mei 2026 van 12.00 uur tot uiterlijk 01.00 uur (31 mei 2026). </text:p>
      <text:section text:name="zakelijke-mededeling_id1-3-2" text:style-name="zakelijke-mededeling">
        <text:section text:name="zakelijke-mededeling-tekst_id1-3-2-1" text:style-name="zakelijke-mededeling-tekst">
          <text:section text:name="tekst_id1-3-2-1-1" text:style-name="tekst">
            <text:p text:style-name="common-al">zaaknummer: Z/26/109113</text:p>
            <text:p text:style-name="common-al"/>
            <text:p text:style-name="common-al">De vergunning is naar de aanvrager verzonden op  4-3-2026</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292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2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2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evenementenvergunning voor het evenement “Jubileum Kimball O'Hara groep - 50 jaarbestaan”, van Scoutinggroep Kimball O’Hara . Locatie: Frans Halsplantsoen 12. Datum en tijdstip: 30 mei 2026 van 12.00 uur tot uiterlijk 01.00 uur (31 mei 2026).</meta:user-defined>
    <meta:user-defined meta:name="DCTERMS.W3CDTF/DCTERMS.available">2026-03-06</meta:user-defined>
    <meta:user-defined meta:name="DCTERMS.W3CDTF/OVERHEIDop.jaargang">2026</meta:user-defined>
    <meta:user-defined meta:name="OVERHEIDop.publicationIssue">102926</meta:user-defined>
    <meta:user-defined meta:name="OVERHEIDop.GmbID/DC.identifier">gmb-2026-102926</meta:user-defined>
    <meta:user-defined meta:name="OVERHEIDop.versieInformatie"/>
  </office:meta>
</office:document-meta>
</file>