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afzetcontainer aan de Archipelstraat 274 te Nijmegen van 07-02-26 t/m 07-05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afzetcontainer aan de Archipelstraat 274 te Nijmegen van 07-02-26 t/m 07-05-26'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62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9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4</meta:user-defined>
    <meta:user-defined meta:name="DCTERMS.abstract">Betreft: Aanvraag op locatie Archipelstraat 274, 6524LR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'Plaatsen afzetcontainer aan de Archipelstraat 274 te Nijmegen van 07-02-26 t/m 07-05-26'</meta:user-defined>
    <meta:user-defined meta:name="OVERHEIDop.datumEindeReactietermijn">2026-04-07</meta:user-defined>
    <meta:user-defined meta:name="OVERHEIDop.terinzageleggingBG">https://jeleefomgeving.nl/inzien/001479179/82a78db1-4b46-4eee-bad3-ceda89e3d1cb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21</meta:user-defined>
    <meta:user-defined meta:name="OVERHEIDop.GmbID/DC.identifier">gmb-2026-102921</meta:user-defined>
    <meta:user-defined meta:name="OVERHEIDop.versieInformatie"/>
  </office:meta>
</office:document-meta>
</file>