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Muurlingplaats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6 heeft de gemeente een aanvraag ontvangen voor het herinrichten van het openbaar gebied rondom de appèlplaats tot shared-space op locatie Jo Muurlingplaats in Bussum. De aanvraag is geregistreerd onder zaaknummer Z2026-000005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9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504</meta:user-defined>
    <meta:user-defined meta:name="DCTERMS.abstract">Betreft: Aanvraag op locatie Jo Muurlingplaats in Bussum</meta:user-defined>
    <dc:language>nl</dc:language>
    <meta:user-defined meta:name="OVERHEIDop.locatietype/OVERHEIDop.gebiedsmarkering">Vlak</meta:user-defined>
    <meta:user-defined meta:name="DC.title">Aanvraag omgevingsvergunning Jo Muurlingplaats in Buss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15</meta:user-defined>
    <meta:user-defined meta:name="OVERHEIDop.GmbID/DC.identifier">gmb-2026-102915</meta:user-defined>
    <meta:user-defined meta:name="OVERHEIDop.versieInformatie"/>
  </office:meta>
</office:document-meta>
</file>