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plaatsen van een middenspanningsruimte" op locatie Soestdijkseweg Zuid 167, 3721AB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middenspanningsruimte</text:p>
            <text:p text:style-name="common-al">
            <text:span text:style-name="nadrukvet">Locatie:</text:span> Soestdijkseweg Zuid 167, 3721AB Bilthoven</text:p>
            <text:p text:style-name="common-al">
            <text:span text:style-name="nadrukvet">Datum ontvangst:</text:span> 23 februari 2026</text:p>
            <text:p text:style-name="common-al">
            <text:span text:style-name="nadrukvet">Zaaknummer:</text:span> Z2026-0000020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9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Aanvraag op locatie Soestdijkseweg Zuid 167-32, 3721AB Bil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"Het plaatsen van een middenspanningsruimte" op locatie Soestdijkseweg Zuid 167, 3721AB in Bilt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08</meta:user-defined>
    <meta:user-defined meta:name="OVERHEIDop.GmbID/DC.identifier">gmb-2026-102908</meta:user-defined>
    <meta:user-defined meta:name="OVERHEIDop.versieInformatie"/>
  </office:meta>
</office:document-meta>
</file>