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6, 6211EX Maastricht. Kennisgeving nieuwe aanvraag omgevingsvergunning, het wijzigen van de huidige functie (winkel/handel) in een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16</text:p>
            <text:p text:style-name="common-al">
            <text:span text:style-name="nadrukvet">Het Bat 6, 6211EX Maastricht</text:span>
          </text:p>
            <text:p text:style-name="common-al">
            <text:span text:style-name="nadrukvet">het wijzigen van de huidige functie (winkel/handel) in een kantoorfunctie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9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16</meta:user-defined>
    <dc:language>nl</dc:language>
    <meta:user-defined meta:name="OVERHEIDop.locatietype/OVERHEIDop.gebiedsmarkering">Vlak</meta:user-defined>
    <meta:user-defined meta:name="DC.title">Het Bat 6, 6211EX Maastricht. Kennisgeving nieuwe aanvraag omgevingsvergunning, het wijzigen van de huidige functie (winkel/handel) in een kantoorfuncti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05</meta:user-defined>
    <meta:user-defined meta:name="OVERHEIDop.GmbID/DC.identifier">gmb-2026-102905</meta:user-defined>
    <meta:user-defined meta:name="OVERHEIDop.versieInformatie"/>
  </office:meta>
</office:document-meta>
</file>