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schuur en realiseren van een aangebouwd bijgebouw, Eibergsestraat 98, 7481HM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maart 2026 een (ontwerp)besluit genomen op de aanvraag met zaaknummer Z2025-00001912.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een schuur en realiseren van een aangebouwd bijgebouw.</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290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0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0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12</meta:user-defined>
    <meta:user-defined meta:name="DCTERMS.abstract">Betreft:  Besluit op locatie Eibergsestraat 98, 7481HM Haaksbergen</meta:user-defined>
    <dc:language>nl</dc:language>
    <meta:user-defined meta:name="DC.title">Toestemming voor het verbouwen van een schuur en realiseren van een aangebouwd bijgebouw, Eibergsestraat 98, 7481HM Haaksbergen</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860</meta:user-defined>
    <meta:user-defined meta:name="OVERHEIDop.publicationIssue">102902</meta:user-defined>
    <meta:user-defined meta:name="OVERHEIDop.GmbID/DC.identifier">gmb-2026-102902</meta:user-defined>
    <meta:user-defined meta:name="OVERHEIDop.versieInformatie"/>
  </office:meta>
</office:document-meta>
</file>