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uzastraat 45, 2581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van het pand Douzastraat 45 door het plaatsen van een stalen balkonbalustrade</text:p>
            <text:p text:style-name="common-al"/>
            <text:p text:style-name="common-al">Ons kenmerk: VTH2026-49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uzastraat 45, 2581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9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92</meta:user-defined>
    <meta:user-defined meta:name="DCTERMS.abstract">het veranderen van van het pand Douzastraat 45 door het plaatsen van een stalen balkonbalustrade</meta:user-defined>
    <dc:language>nl</dc:language>
    <meta:user-defined meta:name="OVERHEIDop.locatietype/OVERHEIDop.gebiedsmarkering">Punt</meta:user-defined>
    <meta:user-defined meta:name="DC.title">Omgevingsvergunning - Aangevraagd, Douzastraat 45, 2581 RW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01</meta:user-defined>
    <meta:user-defined meta:name="OVERHEIDop.GmbID/DC.identifier">gmb-2026-102901</meta:user-defined>
    <meta:user-defined meta:name="OVERHEIDop.versieInformatie"/>
  </office:meta>
</office:document-meta>
</file>