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de gemeente Tynaarlo tot instemming met de wijziging van de Gemeenschappelijke Regeling GGD Drenthe-Samen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 </text:span>
          </text:p>
            <text:p text:style-name="al">
            <text:span text:style-name="nadrukcur">Het college van de gemeente Tynaarlo;</text:span>
          </text:p>
            <text:p text:style-name="al">
            <text:span text:style-name="nadrukcur">gelezen het voorstel d.d. 17 oktober 2025; </text:span>
          </text:p>
            <text:p text:style-name="al">
            <text:span text:style-name="nadrukcur">besluit:</text:span>
          </text:p>
            <text:p text:style-name="al">
            <text:span text:style-name="nadrukcur">De gemeenteraad voor te stellen om toestemming te geven voor vaststelling van de gewijzigde gemeenschappelijke regeling GGD;</text:span>
          </text:p>
            <text:p text:style-name="al">
            <text:span text:style-name="nadrukcur">In te stemmen met de vaststelling van de gewijzigde gemeenschappelijke regeling GGD, onder voorwaarde dat de raad hiervoor toestemming verleent;</text:span>
          </text:p>
            <text:p text:style-name="al">
            <text:span text:style-name="nadrukcur"> met toestemming van de raad verleend op d.d. 16 december 2025 </text:span>
          </text:p>
            <text:p text:style-name="al"/>
            <text:p text:style-name="al">
            <text:span text:style-name="nadrukcur"> Aldus vastgesteld in de collegevergadering van 17 oktober 2025</text:span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44/xml/MC-DRP-InstellingGR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het college van de gemeente Tynaarlo tot instemming met de wijziging van de Gemeenschappelijke Regeling GGD Drenthe-SamenDrenth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90</meta:user-defined>
    <meta:user-defined meta:name="OVERHEIDop.betreftRegeling">CVDR755211_1</meta:user-defined>
    <meta:user-defined meta:name="OVERHEIDop.GmbID/DC.identifier">gmb-2026-10290</meta:user-defined>
    <meta:user-defined meta:name="xs:date/OVERHEIDop.startdatum">2026-01-01</meta:user-defined>
    <meta:user-defined meta:name="OVERHEIDop.versieInformatie"/>
  </office:meta>
</office:document-meta>
</file>