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264055-b338-4fde-b80e-638df70e80ca.png" manifest:media-type="image/x-eps"/>
  <manifest:file-entry manifest:full-path="Pictures/Afbeelding2ia5890c8e-a85c-461a-a878-3a001efdfc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resident Allendelaan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resident Allendelaan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esident Allendelaan 3 (parkeervaknummers 115631486760 en 11563648676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en.</text:p>
            <text:p text:style-name="common-al">
            <draw:frame><draw:text-box><text:section text:name="plaatje_id1-3-2-2-1-16-1" text:style-name="plaatje">
              <text:p text:style-name="illustratie_id1-3-2-2-1-16-1-1"><draw:frame draw:style-name="illustratie_id1-3-2-2-1-16-1-1" text:anchor-type="paragraph" svg:width="153mm" svg:height="82.17735849056602mm"><draw:image xlink:href="Pictures/Afbeelding1i1a264055-b338-4fde-b80e-638df70e80ca.pn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82.94716981132073mm"><draw:image xlink:href="Pictures/Afbeelding2ia5890c8e-a85c-461a-a878-3a001efdfc09.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8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sident Allendelaan 3, aanleg twee elektrische oplaadvakken - President Allende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sident Allendelaan 3,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President Allendelaan 3, aanleg twee elektrische oplaadvakken</meta:user-defined>
    <meta:user-defined meta:name="DCTERMS.W3CDTF/DCTERMS.available">2026-03-06</meta:user-defined>
    <meta:user-defined meta:name="DCTERMS.W3CDTF/OVERHEIDop.jaargang">2026</meta:user-defined>
    <meta:user-defined meta:name="OVERHEIDop.publicationIssue">102890</meta:user-defined>
    <meta:user-defined meta:name="OVERHEIDop.GmbID/DC.identifier">gmb-2026-102890</meta:user-defined>
    <meta:user-defined meta:name="OVERHEIDop.versieInformatie"/>
  </office:meta>
</office:document-meta>
</file>