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afsluiting volleybalseizo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Afsluiting volleybalseizoen</text:p>
            <text:p text:style-name="common-al">Locatie: Parkeerterrein sporthal De Maayenbogerd, Donkerstraat 19 te Aalst</text:p>
            <text:p text:style-name="common-al">Datum: 6 juni 2026</text:p>
            <text:p text:style-name="common-al">Zaaknummer: 1560498</text:p>
            <text:p text:style-name="common-al"/>
            <text:p text:style-name="common-al">
            <text:span text:style-name="nadrukvet">Melding inzien of vragen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288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8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8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afsluiting volleybalseizoen ontvangen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89</meta:user-defined>
    <meta:user-defined meta:name="OVERHEIDop.GmbID/DC.identifier">gmb-2026-102889</meta:user-defined>
    <meta:user-defined meta:name="OVERHEIDop.versieInformatie"/>
  </office:meta>
</office:document-meta>
</file>