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bf65f3-49d7-4239-9323-947da8f3d6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oembawastraat 5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Soembawastraat 50;</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oembawastraat 50 (parkeervaknummers 124803486334 en 124804486338)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60000000000001mm"><draw:image xlink:href="Pictures/Afbeelding1i19bf65f3-49d7-4239-9323-947da8f3d6e1.png" xlink:type="simple"/></draw:frame></text:p>
            </text:section></draw:text-box></draw:frame>
          </text:p>
            <text:p text:style-name="common-al">Amsterdam, 4 maart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88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8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8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oembawastraat 50, aanleg twee elektrische oplaadvakken - Soembawastraat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oembawastraat 50,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Soembawastraat 50, aanleg twee elektrische oplaadvakken</meta:user-defined>
    <meta:user-defined meta:name="DCTERMS.W3CDTF/DCTERMS.available">2026-03-06</meta:user-defined>
    <meta:user-defined meta:name="DCTERMS.W3CDTF/OVERHEIDop.jaargang">2026</meta:user-defined>
    <meta:user-defined meta:name="OVERHEIDop.publicationIssue">102884</meta:user-defined>
    <meta:user-defined meta:name="OVERHEIDop.GmbID/DC.identifier">gmb-2026-102884</meta:user-defined>
    <meta:user-defined meta:name="OVERHEIDop.versieInformatie"/>
  </office:meta>
</office:document-meta>
</file>