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18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aanpassen van de schuur en tuinplan (wijziging vergunning 1742-HZ_WABO-2211374) op de locatie Vianenweg 18B in Holten. De aanvraag is geregistreerd onder zaaknummer Z2026-000008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28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Vianenweg 18B in Holten, aanpassingen schuur en tuinplan (wijziging vergunning 1742-HZ_WABO-2211374) 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18B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880</meta:user-defined>
    <meta:user-defined meta:name="OVERHEIDop.GmbID/DC.identifier">gmb-2026-102880</meta:user-defined>
    <meta:user-defined meta:name="OVERHEIDop.versieInformatie"/>
  </office:meta>
</office:document-meta>
</file>