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hornseweg 8, 9915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eft de gemeente Eemsdelta een aanvraag ontvangen voor het plaatsen van een woonunit ten behoeve van tijdelijke huisvesting op de locatie Terhornseweg 8, 9915TE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287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5</meta:user-defined>
    <meta:user-defined meta:name="DCTERMS.abstract">25 februari 2026 voor het plaatsen van een woonunit ten behoeve van tijdelijke huisvesting op de locatie Terhornseweg 8, 9915TE 't Zandt.</meta:user-defined>
    <dc:language>nl</dc:language>
    <meta:user-defined meta:name="OVERHEIDop.locatietype/OVERHEIDop.gebiedsmarkering">Vlak</meta:user-defined>
    <meta:user-defined meta:name="DC.title">Kennisgeving ontvangst aanvraag omgevingsvergunning Terhornseweg 8, 9915TE 't Zand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879</meta:user-defined>
    <meta:user-defined meta:name="OVERHEIDop.GmbID/DC.identifier">gmb-2026-102879</meta:user-defined>
    <meta:user-defined meta:name="OVERHEIDop.versieInformatie"/>
  </office:meta>
</office:document-meta>
</file>