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Zenobiagang 77 2719BX Zoetermeer op 0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aanvraag Omgevingsvergunning ontvangen voor het plaatsen van een dakopbouw op de locatie Zenobiagang 77 2719BX Zoetermeer. De aanvraag is geregistreerd onder zaaknummer 2026-0305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28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057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Zenobiagang 77 2719BX Zoetermeer op 03-03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78</meta:user-defined>
    <meta:user-defined meta:name="OVERHEIDop.GmbID/DC.identifier">gmb-2026-102878</meta:user-defined>
    <meta:user-defined meta:name="OVERHEIDop.versieInformatie"/>
  </office:meta>
</office:document-meta>
</file>