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eskamp 3, 8506 AE Haskerhorne: aanvraag omgevingsvergunning voor het wijzigen van de gevels. (Z.886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6 is een omgevingsvergunning aangevraagd voor deze locatie. De aanvraag omvat het wijzig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8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060</meta:user-defined>
    <dc:language>nl</dc:language>
    <meta:user-defined meta:name="OVERHEIDop.locatietype/OVERHEIDop.gebiedsmarkering">Punt</meta:user-defined>
    <meta:user-defined meta:name="DC.title">Flueskamp 3, 8506 AE Haskerhorne: aanvraag omgevingsvergunning voor het wijzigen van de gevels. (Z.886060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76</meta:user-defined>
    <meta:user-defined meta:name="OVERHEIDop.GmbID/DC.identifier">gmb-2026-102876</meta:user-defined>
    <meta:user-defined meta:name="OVERHEIDop.versieInformatie"/>
  </office:meta>
</office:document-meta>
</file>